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本文" style:family="paragraph">
      <style:paragraph-properties fo:text-align="center" fo:line-height="0.166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" style:parent-style-name="本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1.6354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1.8173in" style:use-optimal-column-width="false"/>
    </style:style>
    <style:style style:name="Table12" style:family="table">
      <style:table-properties style:width="7.2694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1.26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style:font-name="標楷體" style:font-name-asian="標楷體"/>
    </style:style>
    <style:style style:name="P56" style:parent-style-name="本文" style:family="paragraph">
      <style:paragraph-properties fo:text-align="justify"/>
      <style:text-properties style:font-name="標楷體" style:font-name-asian="標楷體" fo:color="#FF0000"/>
    </style:style>
    <style:style style:name="P57" style:parent-style-name="本文" style:family="paragraph">
      <style:paragraph-properties fo:text-align="justify"/>
      <style:text-properties style:font-name="標楷體" style:font-name-asian="標楷體" fo:color="#FF0000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Row60" style:family="table-row">
      <style:table-row-properties style:min-row-height="0.5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8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margin-left="-0.018in" fo:text-indent="0.026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94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115%"/>
    </style:style>
    <style:style style:name="T75" style:parent-style-name="預設段落字型" style:family="text">
      <style:text-properties style:font-name="MS Gothic" style:font-name-asian="MS Gothic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MS Gothic" style:font-name-asian="MS Gothic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MS Gothic" style:font-name-asian="MS Gothic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text-align="justify" fo:line-height="115%"/>
    </style:style>
    <style:style style:name="T93" style:parent-style-name="預設段落字型" style:family="text">
      <style:text-properties style:font-name="MS Gothic" style:font-name-asian="MS Gothic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text-align="justify" fo:line-height="115%"/>
    </style:style>
    <style:style style:name="T97" style:parent-style-name="預設段落字型" style:family="text">
      <style:text-properties style:font-name="MS Gothic" style:font-name-asian="MS Gothic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2.3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本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本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本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本文" style:list-style-name="LFO4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本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暨南國際大學管理學院場所借用申請單</text:p>
      <text:p text:style-name="P2"><text:span text:style-name="T3"><text:s/></text:span><text:span text:style-name="T4"><text:s/></text:span><text:span text:style-name="T5"><text:s text:c="78"/></text:span><text:span text:style-name="T6">109年</text:span><text:span text:style-name="T7">4</text:span><text:span text:style-name="T8">月</text:span><text:span text:style-name="T9">22</text:span><text:span text:style-name="T10">日修正版</text:span></text:p>
      <text:p text:style-name="P11"><text:s text:c="72"/>經管理學院108學度第8次院務會議修正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參加人數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人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現場事務負責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負責人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使用日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時間</text:p>
          </table:table-cell>
          <table:table-cell table:style-name="TableCell54" table:number-columns-spanned="5">
            <text:p text:style-name="P55"><text:s text:c="5"/>時<text:s text:c="2"/><text:s text:c="2"/>分 至<text:s/><text:s text:c="2"/>時<text:s text:c="4"/>分<text:s/></text:p>
            <text:p text:style-name="P56">※練舞區可借用時間僅限平日下午17：30至21：30，以及假日全天。</text:p>
            <text:p text:style-name="P57">(平、假日定義依本校行事曆為主)</text:p>
            <text:p text:style-name="P58"><text:span text:style-name="T59">※練舞區借用同一時段如附近教室有課程進行時，請避免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借用場地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用途說明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費用繳交</text:p>
          </table:table-cell>
          <table:table-cell table:style-name="TableCell73" table:number-columns-spanned="5">
            <text:p text:style-name="P74"><text:span text:style-name="T75">☐</text:span><text:span text:style-name="T76">場地</text:span><text:span text:style-name="T77">費用</text:span><text:span text:style-name="T78">元整</text:span><text:span text:style-name="T79">(</text:span><text:span text:style-name="T80">☐</text:span><text:span text:style-name="T81">待繳</text:span><text:span text:style-name="T82">費 <text:s text:c="4"/></text:span><text:span text:style-name="T83"><text:s text:c="3"/></text:span><text:span text:style-name="T84"><text:s/></text:span><text:span text:style-name="T85">☐</text:span><text:span text:style-name="T86"><text:s text:c="3"/></text:span><text:span text:style-name="T87">月</text:span><text:span text:style-name="T88"><text:s text:c="4"/></text:span><text:span text:style-name="T89">日，</text:span><text:span text:style-name="T90">已</text:span><text:span text:style-name="T91">付清)</text:span></text:p>
            <text:p text:style-name="P92"><text:span text:style-name="T93">☐</text:span><text:span text:style-name="T94">免繳費用</text:span><text:span text:style-name="T95">。</text:span></text:p>
            <text:p text:style-name="P96"><text:span text:style-name="T97">☐</text:span><text:span text:style-name="T98">工讀金</text:span><text:span text:style-name="T99">元整</text:span><text:span text:style-name="T100">。(</text:span><text:span text:style-name="T101">非上班時段及假日需要支付工讀金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</table:table-cell>
          <table:table-cell table:style-name="TableCell106" table:number-columns-spanned="2">
            <text:p text:style-name="P107">申請人</text:p>
            <text:p text:style-name="P108">單位主管</text:p>
          </table:table-cell>
          <table:covered-table-cell/>
          <table:table-cell table:style-name="TableCell109" table:number-columns-spanned="2">
            <text:p text:style-name="P110">管理學院</text:p>
            <text:p text:style-name="P111">承辦人</text:p>
          </table:table-cell>
          <table:covered-table-cell/>
          <table:table-cell table:style-name="TableCell112">
            <text:p text:style-name="P113">機關長官或</text:p>
            <text:p text:style-name="P114">授權代簽人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注意事項</text:p>
          </table:table-cell>
          <table:table-cell table:style-name="TableCell127" table:number-columns-spanned="5">
            <text:list text:style-name="LFO4" text:continue-numbering="true">
              <text:list-item>
                <text:p text:style-name="P128">校內單位借用請於使用前三日向管理學院院辦公室提出申請，經同意後始得使用，以先登記者為優先。</text:p>
              </text:list-item>
              <text:list-item>
                <text:p text:style-name="P129">校外單位借用，應先向本院洽詢可用時間，並於使用前一週辦理申請並經管理學院同意後使用。</text:p>
              </text:list-item>
              <text:list-item>
                <text:p text:style-name="P130">會議場地，禁止用食；使用結束時，場地應立即復原及清潔。</text:p>
              </text:list-item>
              <text:list-item>
                <text:p text:style-name="P131">學生社團借用前需經課外活動組核准後再辦理借用（如遇教師有使用上的需求，以教師為優先）。</text:p>
              </text:list-item>
              <text:list-item>
                <text:p text:style-name="P132"><text:span text:style-name="T133">現場事務負責人請務必填列</text:span><text:span text:style-name="T134">，並請由該人員於現場協助執行相關借用規定事項。</text:span></text:p>
              </text:list-item>
              <text:list-item>
                <text:p text:style-name="P135">請使用單位確實遵照本院場所管理要點規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Times New Roman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方思評</meta:initial-creator>
    <dc:creator>yangsuqi</dc:creator>
    <meta:creation-date>2025-11-13T02:08:00Z</meta:creation-date>
    <dc:date>2025-11-13T02:08:00Z</dc:date>
    <meta:print-date>2020-03-13T01:49:00Z</meta:print-date>
    <meta:template xlink:href="Normal.dotm" xlink:type="simple"/>
    <meta:editing-cycles>2</meta:editing-cycles>
    <meta:editing-duration>PT60S</meta:editing-duration>
    <meta:user-defined meta:name="GrammarlyDocumentId">d36f2fa9-9b9a-41e3-bfbf-6d4210d06f1a</meta:user-defined>
    <meta:document-statistic meta:page-count="1" meta:paragraph-count="48" meta:word-count="357" meta:character-count="677" meta:row-count="40" meta:non-whitespace-character-count="368"/>
  </office:meta>
</office:document-meta>
</file>